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12a982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paragraph-rsid="0012a98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стоящим субъект персональных данных (посетитель сайта https://prodlenkaptz.ru/), действуя свободно, своей волей и в своем интересе, а также подтверждая свою дееспособность, в соответствии со ст. 9 Федерального закона от 27.07.2006 № 152-ФЗ «О персональных данных» дает согласие оператору – ООО «Продленка» ОГРН 114 100 1013185 ИНН 1001290008, адрес регистрации: 185031, Карелия, г. Петрозаводск, наб. Варкауса, 17, пом.63) на обработку своих персональных данных на следующих условиях:</text:p>
      <text:p text:style-name="P1"/>
      <text:p text:style-name="P1">1. Согласие дается на обработку следующих персональных данных: фамилия, имя, отчество, телефон, фамилия, имя отчество ребенка и его возраст, иные сведения о себе, которые субъект персональных данных указывает по собственной инициативе при направлении в адрес оператора обращения посредством формы обратной связи на сайте Оператора странице https://prodlenkaptz.ru/contact/zapis/</text:p>
      <text:p text:style-name="P1"/>
      <text:p text:style-name="P1">2. Согласие дается на обработку персональных данных с использованием средств автоматизации и без использования таких средств.</text:p>
      <text:p text:style-name="P1"/>
      <text:p text:style-name="P1">3. Цели обработки персональных данных: продвижение товаров и услуг Оператора на рынке, заключение и исполнение гражданско-правовых договоров (выбор субъектом персональных данных услуги).</text:p>
      <text:p text:style-name="P1"/>
      <text:p text:style-name="P1">4. Настоящее согласие на обработку персональных данных включает в себя согласие на совершение оператором совокупности действий (операций) с персональными данными: сбор, запись, систематизация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.</text:p>
      <text:p text:style-name="P1"/>
      <text:p text:style-name="P1">5. Согласие включает в себя согласие на использование на сайте Оператора программных средств интернет-статистики (в том числе файлов «cookie» - в случае, если это разрешено в настройках браузера Пользователя), позволяющих собирать и обрабатывать обезличенные данные о посетителях сайта, просматриваемых страницах, видах и версиях браузера и операционной системы, географии посетителей сайта, сервиса «Яндекс.Метрика», который собирает персональные данные пользователей для анализа их активности и улучшения функциональности сайта.</text:p>
      <text:p text:style-name="P1"/>
      <text:p text:style-name="P1">Указанные данные обрабатываются в целях продвижения товаров и услуг Оператора (повышения качества сайта).</text:p>
      <text:p text:style-name="P1"/>
      <text:p text:style-name="P1">6. Согласие на обработку персональных данных подтверждается мною путем проставления знака согласия в форме «Записаться на занятие», размещенной на сайте Оператора, и нажатия кнопки «Отправить».</text:p>
      <text:p text:style-name="P1"/>
      <text:p text:style-name="P1">7. Настоящее согласие действует в течение 60 дней с даты его предоставления. Настоящее согласие может быть отозвано субъектом персональных данных путем направления письменного уведомления об отзыве согласия Оператору по адресу электронной почты: info@mamafree.ru</text:p>
      <text:p text:style-name="P1"/>
      <text:p text:style-name="P2">8. В случае отзыва согласия на обработку персональных данных оператор вправе продолжить обработку персональных данных при наличии оснований, указанных в пунктах 2–9.1, 11 части 1 статьи 6, части 2 статьи 10 и части 2 статьи 11 Федерального закона от 27.07.2006 № 152-ФЗ «О персональных данных».</text:p>
      <text:p text:style-name="P3"/>
      <text:p text:style-name="P3">Подтверждаю, что ознакомлен(а) с положениями Федерального закона от 27.07.2006 № 152-ФЗ «О персональных данных», Политикой оператора в отношении персональных данных. Права и обязанности в области защиты персональных данных мне понят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5cm" fo:margin-right="1.97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9T13:35:46.006915052</meta:creation-date>
    <dc:date>2026-03-19T13:41:07.141157244</dc:date>
    <meta:editing-duration>PT5M21S</meta:editing-duration>
    <meta:editing-cycles>1</meta:editing-cycles>
    <meta:document-statistic meta:table-count="0" meta:image-count="0" meta:object-count="0" meta:page-count="1" meta:paragraph-count="11" meta:word-count="395" meta:character-count="3142" meta:non-whitespace-character-count="2758"/>
    <meta:generator>LibreOffice/24.2.7.2$Linux_X86_64 LibreOffice_project/420$Build-2</meta:generator>
  </office:meta>
</office:document-meta>
</file>